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 intocht Hoofdweg 5 in Loenen d.d. 19 nov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10-2023</text:p>
            <text:p text:style-name="common-al">Omschrijving: Sinterklaasoptocht Loenen</text:p>
            <text:p text:style-name="common-al">Locatie: Hoofdweg 5, 7371 AC Loenen</text:p>
            <text:p text:style-name="common-al">Zaaknummer: 02004790602</text:p>
            <text:p text:style-name="common-al">Datum evenement: 19 november 2023</text:p>
            <text:p text:style-name="last-al">Tijdstip evenement: 13: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992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2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2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90602</meta:user-defined>
    <meta:user-defined meta:name="DCTERMS.abstract">Er komt een optocht door Loenen heen. Om 14.00 u komt Sinterklaas het dorp ingereden en laten ze weten dat hij in Loenen is en rijdt door het dorp heen met zijn danspieten. En in De Brink wordt een Sinterklaas feest voor de Loenense jeugd georganiseerd.</meta:user-defined>
    <dc:language>nl</dc:language>
    <meta:user-defined meta:name="OVERHEIDop.locatietype/OVERHEIDop.gebiedsmarkering">Punt</meta:user-defined>
    <meta:user-defined meta:name="DC.title">Aanvraag evenementenvergunning Sinterklaas intocht Hoofdweg 5 in Loenen d.d. 19 november 2023</meta:user-defined>
    <meta:user-defined meta:name="DCTERMS.W3CDTF/DCTERMS.available">2023-10-20</meta:user-defined>
    <meta:user-defined meta:name="DCTERMS.W3CDTF/OVERHEIDop.jaargang">2023</meta:user-defined>
    <meta:user-defined meta:name="OVERHEIDop.publicationIssue">449928</meta:user-defined>
    <meta:user-defined meta:name="OVERHEIDop.GmbID/DC.identifier">gmb-2023-449928</meta:user-defined>
    <meta:user-defined meta:name="OVERHEIDop.versieInformatie"/>
  </office:meta>
</office:document-meta>
</file>