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3-Katsbogte (RVV B0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stellen voorrangsregeling</text:p>
            <text:p text:style-name="al"/>
            <text:p text:style-name="al">Afdelingshoofd  Anneloes Waelpoel</text:p>
            <text:p text:style-name="al"/>
            <text:p text:style-name="al">Datum besluit  23 oktober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aanvraag is gedaan voor het invoeren van een voorrangsregeling op het kruispunt Katsbogte te Tilburg met de Goirleseweg te Tilburg;</text:p>
              </text:list-item>
              <text:list-item text:style-override="id1-3-2-2-1-5-3">
                <text:number>•</text:number>
                <text:p text:style-name="al">de voorrang nu niet eenduidig geregeld is;</text:p>
              </text:list-item>
              <text:list-item text:style-override="id1-3-2-2-1-5-4">
                <text:number>•</text:number>
                <text:p text:style-name="al">dit regelmatig tot verkeersonveilige situaties lijd;</text:p>
              </text:list-item>
              <text:list-item text:style-override="id1-3-2-2-1-5-5">
                <text:number>•</text:number>
                <text:p text:style-name="al">voor de veiligheid het wenselijk is een voorrangsregeling aan te gev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verkeer op het Katsbogte te Tilburg voorrang te laten verlenen op het verkeer in de Goirleseweg te Tilburg door het plaatsen het bord B06 en het aanbrengen van haaientanden volgens bijlage 1 van het Reglement verkeersregels en verkeerstekens 1990 zoals is aangegeven op de aan dit besluit gehechte tekening:</text:p>
            <text:list text:style-name="id1-3-2-2-1-12">
              <text:list-item text:style-override="id1-3-2-2-1-12-1">
                <text:number>•</text:number>
                <text:p text:style-name="al">Rv-2023-Chiel kleine adviezen-Katsbogte.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92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voorrangsregeling - Katsbogte</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kb-2023-43-Katsbogte (RVV B06)</meta:user-defined>
    <meta:user-defined meta:name="DCTERMS.abstract">Het verkeer op het Katsbogte te Tilburg voorrang te laten verlenen op het verkeer in de Goirleseweg te Tilburg door het plaatsen het bord B06 en het aanbrengen van haaientanden.</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Registratienummer  Vkb-2023-43-Katsbogte (RVV B06)</meta:user-defined>
    <meta:user-defined meta:name="DCTERMS.W3CDTF/DCTERMS.available">2023-10-23</meta:user-defined>
    <meta:user-defined meta:name="OVERHEIDop.externeBijlage">Rv-2023-Chiel kleine adviezen-Katsbogte|exb-2023-49449</meta:user-defined>
    <meta:user-defined meta:name="DCTERMS.W3CDTF/OVERHEIDop.jaargang">2023</meta:user-defined>
    <meta:user-defined meta:name="OVERHEIDop.publicationIssue">449925</meta:user-defined>
    <meta:user-defined meta:name="OVERHEIDop.GmbID/DC.identifier">gmb-2023-449925</meta:user-defined>
    <meta:user-defined meta:name="OVERHEIDop.versieInformatie"/>
  </office:meta>
</office:document-meta>
</file>