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sstraat 64 2011RW Haarlem, 0392-2023-0111432, het slopen ter voorbereiding op het renoveren en restaureren van het woonhuis, ontvangen op 17-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9924</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24</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24</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392-2023-0111432</meta:user-defined>
    <meta:user-defined meta:name="DCTERMS.abstract">het slopen ter voorbereiding op het renoveren en restaureren van het woonhuis</meta:user-defined>
    <dc:language>nl</dc:language>
    <meta:user-defined meta:name="OVERHEIDop.locatietype/OVERHEIDop.gebiedsmarkering">Punt</meta:user-defined>
    <meta:user-defined meta:name="DC.title">Gemeente Haarlem, ingekomen aanvraag omgevingsvergunning, Jansstraat 64 2011RW Haarlem, 0392-2023-0111432, het slopen ter voorbereiding op het renoveren en restaureren van het woonhuis, ontvangen op 17-10-2023</meta:user-defined>
    <meta:user-defined meta:name="DCTERMS.W3CDTF/DCTERMS.available">2023-10-20</meta:user-defined>
    <meta:user-defined meta:name="DCTERMS.W3CDTF/OVERHEIDop.jaargang">2023</meta:user-defined>
    <meta:user-defined meta:name="OVERHEIDop.publicationIssue">449924</meta:user-defined>
    <meta:user-defined meta:name="OVERHEIDop.GmbID/DC.identifier">gmb-2023-449924</meta:user-defined>
    <meta:user-defined meta:name="OVERHEIDop.versieInformatie"/>
  </office:meta>
</office:document-meta>
</file>