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appartementengebouw project Goudvink, Boerenzwaluwstraat 1 t/m 57 (oneven)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besloten om de wettelijke beslistermijn voor de aanvraag voor het realiseren van 29 appartementen met zaaknummer 626015op de locatie Boerenzwaluwstraat 1 t/m 57 (oneven) in Heerhugowaard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991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1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1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26015</meta:user-defined>
    <dc:language>nl</dc:language>
    <meta:user-defined meta:name="OVERHEIDop.locatietype/OVERHEIDop.gebiedsmarkering">Vlak</meta:user-defined>
    <meta:user-defined meta:name="DC.title">Kennisgeving verlengen beslistermijn aanvraag omgevingsvergunning, appartementengebouw project Goudvink, Boerenzwaluwstraat 1 t/m 57 (oneven) in Heerhugowaar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914</meta:user-defined>
    <meta:user-defined meta:name="OVERHEIDop.GmbID/DC.identifier">gmb-2023-449914</meta:user-defined>
    <meta:user-defined meta:name="OVERHEIDop.versieInformatie"/>
  </office:meta>
</office:document-meta>
</file>