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erfafscheiding, het vellen van 6 bomen en het plaatsen van een tijdelijk zwembad op de locatie Brink 19, 1251KS te Laren, ingekomen 16 oktober 2023 (zaaknummer WABO 2023-0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de erfafscheiding, het vellen van 6 bomen en het plaatsen van een tijdelijk zwembad op de locatie Brink 19, 1251K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990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0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0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erfafscheiding, het vellen van 6 bomen en het plaatsen van een tijdelijk zwembad op de locatie Brink 19, 1251KS te Laren, ingekomen 16 oktober 2023 (zaaknummer WABO 2023-0853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904</meta:user-defined>
    <meta:user-defined meta:name="OVERHEIDop.GmbID/DC.identifier">gmb-2023-449904</meta:user-defined>
    <meta:user-defined meta:name="OVERHEIDop.versieInformatie"/>
  </office:meta>
</office:document-meta>
</file>