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oorsteen op de locatie Langsakker 8, 1251GB te Laren (zaaknummer WABO 2023-077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6 oktober 2023 een omgevingsvergunning verleend. De gemeente geeft hiermee toestemming voor het plaatsen van een schoorsteen op de locatie Langsakker 8, 1251GB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4990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0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0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schoorsteen op de locatie Langsakker 8, 1251GB te Laren (zaaknummer WABO 2023-0776)</meta:user-defined>
    <meta:user-defined meta:name="DCTERMS.W3CDTF/DCTERMS.available">2023-10-20</meta:user-defined>
    <meta:user-defined meta:name="DCTERMS.W3CDTF/OVERHEIDop.jaargang">2023</meta:user-defined>
    <meta:user-defined meta:name="OVERHEIDop.publicationIssue">449903</meta:user-defined>
    <meta:user-defined meta:name="OVERHEIDop.GmbID/DC.identifier">gmb-2023-449903</meta:user-defined>
    <meta:user-defined meta:name="OVERHEIDop.versieInformatie"/>
  </office:meta>
</office:document-meta>
</file>