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vergunning voor een tijdelijk bouwerk (kantine) op de locatie Meentzoom 4, 1261XA te Blaricum (zaaknummer WABO 2023-072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6 oktober 2023 een omgevingsvergunning verleend. De gemeente geeft hiermee toestemming voor het verlengen van de vergunning voor een tijdelijk bouwerk (kantine) op de locatie Meentzoom 4, 1261X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990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0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0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vergunning voor een tijdelijk bouwerk (kantine) op de locatie Meentzoom 4, 1261XA te Blaricum (zaaknummer WABO 2023-0720)</meta:user-defined>
    <meta:user-defined meta:name="DCTERMS.W3CDTF/DCTERMS.available">2023-10-20</meta:user-defined>
    <meta:user-defined meta:name="DCTERMS.W3CDTF/OVERHEIDop.jaargang">2023</meta:user-defined>
    <meta:user-defined meta:name="OVERHEIDop.publicationIssue">449902</meta:user-defined>
    <meta:user-defined meta:name="OVERHEIDop.GmbID/DC.identifier">gmb-2023-449902</meta:user-defined>
    <meta:user-defined meta:name="OVERHEIDop.versieInformatie"/>
  </office:meta>
</office:document-meta>
</file>