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Markenstraat 3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december 2022 heeft de Omgevingsdienst Midden-Holland (ODMH) namens de gemeente Krimpenerwaard een melding ontvangen ter plaatse van de van Markenstraat 30 in Lekkerkerk.</text:p>
            <text:p text:style-name="common-al">Dit betreft: het opslaan van materialen ten behoeve van het onderhouden van grafmonumenten.</text:p>
            <text:p text:style-name="common-al"/>
            <text:p text:style-name="common-al">De melding is geregistreerd onder kenmerk 202230483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an Markenstraat 30 in Lekkerker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99</meta:user-defined>
    <meta:user-defined meta:name="OVERHEIDop.GmbID/DC.identifier">gmb-2023-4499</meta:user-defined>
    <meta:user-defined meta:name="OVERHEIDop.versieInformatie"/>
  </office:meta>
</office:document-meta>
</file>