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e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Tytsjerk, (kadastraal Hardegarijp F, 2346) </text:p>
            <text:p text:style-name="common-al">Olo: 8136237</text:p>
            <text:p text:style-name="common-al">het kappen van 1 es</text:p>
            <text:p text:style-name="common-al">Datum ontvangst: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989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1 es,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93</meta:user-defined>
    <meta:user-defined meta:name="OVERHEIDop.GmbID/DC.identifier">gmb-2023-449893</meta:user-defined>
    <meta:user-defined meta:name="OVERHEIDop.versieInformatie"/>
  </office:meta>
</office:document-meta>
</file>