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starten van een restaurant, Volkerakstraat 22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2577</text:p>
            <text:p text:style-name="common-al">Datum indiening: 18-07-2023</text:p>
            <text:p text:style-name="common-al">Omschrijving: het starten van een restaurant</text:p>
            <text:p text:style-name="common-al">Adres: Volkerakstraat 22 te Arnhem</text:p>
            <text:p text:style-name="common-al">Besluit: Verleend</text:p>
            <text:p text:style-name="common-al">Datum ondertekening: 11-10-2023</text:p>
            <text:p text:style-name="common-al">Datum verzending: 11-10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9892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89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89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starten van een restaurant, Volkerakstraat 22 te Arnhem Melding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9892</meta:user-defined>
    <meta:user-defined meta:name="OVERHEIDop.GmbID/DC.identifier">gmb-2023-449892</meta:user-defined>
    <meta:user-defined meta:name="OVERHEIDop.versieInformatie"/>
  </office:meta>
</office:document-meta>
</file>