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52,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Zuidplas een besluit genomen op de aanvraag met kenmerk 2023-00011160. Het gaat over het legaliseren van een erfafscheiding  voor de voorgevel op de locatie 's-Gravenweg 252, 2911CL Nieuwerkerk aan den IJssel.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8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16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eg 252, 2911CL Nieuwerkerk aan den IJssel</meta:user-defined>
    <meta:user-defined meta:name="DCTERMS.W3CDTF/DCTERMS.available">2023-10-20</meta:user-defined>
    <meta:user-defined meta:name="DCTERMS.W3CDTF/OVERHEIDop.jaargang">2023</meta:user-defined>
    <meta:user-defined meta:name="OVERHEIDop.publicationIssue">449891</meta:user-defined>
    <meta:user-defined meta:name="OVERHEIDop.GmbID/DC.identifier">gmb-2023-449891</meta:user-defined>
    <meta:user-defined meta:name="OVERHEIDop.versieInformatie"/>
  </office:meta>
</office:document-meta>
</file>