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ndere ondersteuning Energietafel &amp; gewijzigde subsidieregeling Energietransi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energieteam per 2024 op te heffen en de salarisbudgetten voor de coördinator (0,7 fte schaal 11, team RO) en communicatiemedewerker (0,5 fte schaal 9, team A&amp;O) terug te storten in het budget FCL 673305 Energieplan.</text:p>
              </text:list-item>
              <text:list-item text:style-override="id1-3-2-2-1-2-2">
                <text:number>2.</text:number>
                <text:p text:style-name="al">Het teruggestorte budget per 2024 als volgt in te zetten:</text:p>
                <text:list text:style-name="id1-3-2-2-1-2-2-3">
                  <text:list-item text:style-override="id1-3-2-2-1-2-2-3-1">
                    <text:number>a.</text:number>
                    <text:p text:style-name="al">€ 55.000 toevoegen aan het budget voor de subsidieregeling Energietransitie;</text:p>
                  </text:list-item>
                  <text:list-item text:style-override="id1-3-2-2-1-2-2-3-2">
                    <text:number>b.</text:number>
                    <text:p text:style-name="al">€ 49.700 benutten voor een aantal centrale taken voor de Energietafel. 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3.</text:number>
                <text:p text:style-name="al">De subsidieregeling Energietransitie te wijzigen conform bijgevoegd voorstel.</text:p>
              </text:list-item>
              <text:list-item text:style-override="id1-3-2-2-1-3-2">
                <text:number>4.</text:number>
                <text:p text:style-name="al">De budget neutrale gevolgen te verwerken via de begrotingswijziging met nummer 127429.</text:p>
              </text:list-item>
              <text:list-item text:style-override="id1-3-2-2-1-3-3">
                <text:number>5.</text:number>
                <text:p text:style-name="al">De raad via bijgevoegde raadsinformatiebrief over dit besluit te informer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10 oktober 2023</text:span></text:p>
          </text:section>
          <text:section text:name="ondertekening_id1-3-2-3-2">
            <text:p><text:span text:style-name="functie">Het college van burgemeester en wethouders van de gemeente Houten,</text:span></text:p>
          </text:section>
          <text:section text:name="ondertekening_id1-3-2-3-3">
            <text:p><text:span text:style-name="functie">de secretaris, </text:span></text:p>
            <text:p><text:span text:style-name="functie">A.J. Barink</text:span></text:p>
          </text:section>
          <text:section text:name="ondertekening_id1-3-2-3-4">
            <text:p><text:span text:style-name="functie">de burgemeester,</text:span></text:p>
            <text:p><text:span text:style-name="functie">G.P. Isabel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989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gemeente Houten 2023]|[https://lokaleregelgeving.overheid.nl/CVDR700855/1</meta:user-defined>
    <meta:user-defined meta:name="DCTERMS.alternative">(Gewijzigde) Subsidieregeling Energietransitie</meta:user-defined>
    <dc:language>nl</dc:language>
    <meta:user-defined meta:name="OVERHEIDop.locatietype/OVERHEIDop.gebiedsmarkering">Gemeente</meta:user-defined>
    <meta:user-defined meta:name="DC.title">Subsidieregeling Energietransitie Hou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90</meta:user-defined>
    <meta:user-defined meta:name="OVERHEIDop.betreftRegeling">CVDR653175_2</meta:user-defined>
    <meta:user-defined meta:name="OVERHEIDop.GmbID/DC.identifier">gmb-2023-449890</meta:user-defined>
    <meta:user-defined meta:name="xs:date/OVERHEIDop.startdatum">2023-10-21</meta:user-defined>
    <meta:user-defined meta:name="OVERHEIDop.versieInformatie"/>
  </office:meta>
</office:document-meta>
</file>