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optocht, Garderenseweg 33 in Uddel d.d. 25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10-2023</text:p>
            <text:p text:style-name="common-al">Omschrijving: Sinterklaas optocht Uddel</text:p>
            <text:p text:style-name="common-al">Locatie: Garderenseweg 33, 3888 LA Uddel (Dorpshuis het Blanke Schot)</text:p>
            <text:p text:style-name="common-al">Zaaknummer: 02004786049</text:p>
            <text:p text:style-name="common-al">Datum evenement: 25-11-2023</text:p>
            <text:p text:style-name="last-al">Tijdstip evenement: 11:45 uur tot 12: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88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86049</meta:user-defined>
    <meta:user-defined meta:name="DCTERMS.abstract">Sinterklaas optocht door het dorp met een fanfare en kinderen samen met Sinterklaas.</meta:user-defined>
    <dc:language>nl</dc:language>
    <meta:user-defined meta:name="OVERHEIDop.locatietype/OVERHEIDop.gebiedsmarkering">Punt</meta:user-defined>
    <meta:user-defined meta:name="DC.title">Aanvraag evenementenvergunning Sinterklaas optocht, Garderenseweg 33 in Uddel d.d. 25 november 2023</meta:user-defined>
    <meta:user-defined meta:name="DCTERMS.W3CDTF/DCTERMS.available">2023-10-20</meta:user-defined>
    <meta:user-defined meta:name="DCTERMS.W3CDTF/OVERHEIDop.jaargang">2023</meta:user-defined>
    <meta:user-defined meta:name="OVERHEIDop.publicationIssue">449888</meta:user-defined>
    <meta:user-defined meta:name="OVERHEIDop.GmbID/DC.identifier">gmb-2023-449888</meta:user-defined>
    <meta:user-defined meta:name="OVERHEIDop.versieInformatie"/>
  </office:meta>
</office:document-meta>
</file>