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Je bent van harte welkom bij de Canadese herdenking in Bergen op Zoom </text:p>
      <text:section text:name="regeling_id1-3-2" text:style-name="regeling">
        <text:section text:name="aanhef_id1-3-2-1" text:style-name="aanhef">
          <text:section text:name="preambule_id1-3-2-1-1" text:style-name="preambule">
            <text:p text:style-name="al"/>
            <text:p text:style-name="al">
            <text:span text:style-name="nadrukvet">Op zondag 29 oktober a.s. vindt de internationale herdenking voor de Canadese gevallenen plaats op de Canadese Oorlogsbegraafplaats aan de Ruytershoveweg in Bergen op Zoom. </text:span>
          </text:p>
            <text:p text:style-name="al">De dag start om 09.00 uur in de Gertrudiskerk. Er vindt een oecumenische viering plaats met pastoor Paul Verbeek en dominee Ellen van Sluijs als voorgangers. De viering duurt tot ca 09.50 uur. Er wordt rekening gehouden dat alle aanwezigen in de kerk tijdig op de Canadese Begraafplaats kunnen zijn.</text:p>
            <text:p text:style-name="al">De officiële herdenking op het Canadees ereveld start om 11.00 uur. Je bent bij deze ceremonie van harte welkom. We verzoeken je vriendelijk om uiterlijk 10.50 uur aanwezig te zijn. Voor eenieder die niet bij de herdenking aanwezig kan zijn, verzorgt Zuidwest TV een live uitzending. </text:p>
            <text:p text:style-name="al">De herdenking wordt uitgevoerd volgens het gebruikelijke programma. Mochten er wijzigingen zijn dan worden deze vermeld op: <text:a xlink:href="http://www.bergenopzoom.nl/canadeseherdenking" xlink:type="simple"><text:span text:style-name="nadrukvet">www.bergenopzoom.nl/canadeseherdenking</text:span></text:a></text:p>
            <text:p text:style-name="al">Onder andere de burgemeesters van Bergen op Zoom, Steenbergen en Woensdrecht leggen namens de gemeenten op de Brabantse Wal een krans. Ook de ambassadeur van Canada legt een krans. Wanneer je als inwoner van de gemeente of als organisatie ook bloemen of een krans wilt leggen, is dit tijdens deze ceremonie mogelijk. </text:p>
            <text:p text:style-name="al">Na de ceremonie vindt vanaf 12.30 uur een receptie plaats in de Hofzaal van Het Markiezenhof. Deze bijeenkomst is, voor iedereen die aanwezig was bij de herdenking, toegankelijk.</text:p>
            <text:p text:style-name="al">Voor achtergrondinformatie kan je terecht op onze gemeentelijke website <text:a xlink:href="http://www.bergenopzoom.nl" xlink:type="simple">www.bergenopzoom.nl</text:a><text:span text:style-name="nadrukv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88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8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8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Je bent van harte welkom bij de Canadese herdenking in Bergen op Zoom</meta:user-defined>
    <meta:user-defined meta:name="DCTERMS.W3CDTF/DCTERMS.available">2023-10-25</meta:user-defined>
    <meta:user-defined meta:name="DCTERMS.W3CDTF/OVERHEIDop.jaargang">2023</meta:user-defined>
    <meta:user-defined meta:name="OVERHEIDop.publicationIssue">449886</meta:user-defined>
    <meta:user-defined meta:name="OVERHEIDop.GmbID/DC.identifier">gmb-2023-449886</meta:user-defined>
    <meta:user-defined meta:name="OVERHEIDop.versieInformatie"/>
  </office:meta>
</office:document-meta>
</file>