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t logo VOLTA op het schoolgebouw, BEILEN, De Omloop 5 (18-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het logo VOLTA op het schoolgebouw, BEILEN, De Omloop 5 (18-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98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oor het plaatsen van het logo VOLTA op het schoolgebouw, BEILEN, De Omloop 5 (18-10-2023)</meta:user-defined>
    <meta:user-defined meta:name="DCTERMS.W3CDTF/DCTERMS.available">2023-10-20</meta:user-defined>
    <meta:user-defined meta:name="DCTERMS.W3CDTF/OVERHEIDop.jaargang">2023</meta:user-defined>
    <meta:user-defined meta:name="OVERHEIDop.publicationIssue">449882</meta:user-defined>
    <meta:user-defined meta:name="OVERHEIDop.GmbID/DC.identifier">gmb-2023-449882</meta:user-defined>
    <meta:user-defined meta:name="OVERHEIDop.versieInformatie"/>
  </office:meta>
</office:document-meta>
</file>