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ouw nieuwe paardenstal, Schelmseweg 6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605</text:p>
            <text:p text:style-name="common-al">Datum indiening: 21-07-2023</text:p>
            <text:p text:style-name="common-al">Omschrijving: bouw nieuwe paardenstal</text:p>
            <text:p text:style-name="common-al">Adres: Schelmseweg 67 te Arnhem</text:p>
            <text:p text:style-name="common-al">Besluit: Verleend</text:p>
            <text:p text:style-name="common-al">Datum ondertekening: 17-10-2023</text:p>
            <text:p text:style-name="common-al">Datum verzending: 17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8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ouw nieuwe paardenstal, Schelmseweg 67 te Arnhem Meld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81</meta:user-defined>
    <meta:user-defined meta:name="OVERHEIDop.GmbID/DC.identifier">gmb-2023-449881</meta:user-defined>
    <meta:user-defined meta:name="OVERHEIDop.versieInformatie"/>
  </office:meta>
</office:document-meta>
</file>