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stratienummer Vkb-2023-01-Elektrisch vervoer P. Verzamelverkeersbesluit 19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23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item text:style-override="id1-3-2-2-1-5-14">
                <text:number/>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common-al"/>
            <text:list text:style-name="id1-3-2-2-1-12">
              <text:list-item text:style-override="id1-3-2-2-1-12-1">
                <text:number>1.</text:number>
                <text:p text:style-name="al">Averkampstraat 27</text:p>
              </text:list-item>
              <text:list-item text:style-override="id1-3-2-2-1-12-2">
                <text:number>2.</text:number>
                <text:p text:style-name="al">Campenhoefdreef 11b</text:p>
              </text:list-item>
              <text:list-item text:style-override="id1-3-2-2-1-12-3">
                <text:number>3.</text:number>
                <text:p text:style-name="al">Mascagnihof 650</text:p>
              </text:list-item>
              <text:list-item text:style-override="id1-3-2-2-1-12-4">
                <text:number>4.</text:number>
                <text:p text:style-name="al">Chopinstraat 49 (verplaatsing)</text:p>
              </text:list-item>
              <text:list-item text:style-override="id1-3-2-2-1-12-5">
                <text:number>5.</text:number>
                <text:p text:style-name="al">Bugerijpad 20 (verplaatsing)</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8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P. Verzamelverkeersbesluit 19 </meta:user-defined>
    <meta:user-defined meta:name="DCTERMS.abstract">Inrichten parkeerplaatsen voor opladen van elektrische voertuigen diverse locaties binnen gemeente Tilburg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3-01-Elektrisch vervoer P. Verzamelverkeersbesluit 19</meta:user-defined>
    <meta:user-defined meta:name="DCTERMS.W3CDTF/DCTERMS.available">2023-10-23</meta:user-defined>
    <meta:user-defined meta:name="OVERHEIDop.externeBijlage">Mascagnihof 650 (elektrisch vervoer0|exb-2023-49438</meta:user-defined>
    <meta:user-defined meta:name="OVERHEIDop.externeBijlage">Chopinstraat 49 (verplaatsing)(elektrisch vervoer)|exb-2023-49439</meta:user-defined>
    <meta:user-defined meta:name="OVERHEIDop.externeBijlage">Averkampstraat 27 (elektrisch vervoer)|exb-2023-49440</meta:user-defined>
    <meta:user-defined meta:name="OVERHEIDop.externeBijlage">Campenhoefdreef 11B (elektrisch vervoer)|exb-2023-49441</meta:user-defined>
    <meta:user-defined meta:name="OVERHEIDop.externeBijlage">Burgerijpad 20 (verplaatsing)(elektrisch vervoer)|exb-2023-49442</meta:user-defined>
    <meta:user-defined meta:name="DCTERMS.W3CDTF/OVERHEIDop.jaargang">2023</meta:user-defined>
    <meta:user-defined meta:name="OVERHEIDop.publicationIssue">449880</meta:user-defined>
    <meta:user-defined meta:name="OVERHEIDop.GmbID/DC.identifier">gmb-2023-449880</meta:user-defined>
    <meta:user-defined meta:name="OVERHEIDop.versieInformatie"/>
  </office:meta>
</office:document-meta>
</file>