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Stokkersstraat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3 een besluit genomen op de aanvraag met zaaknummer 1742-HZ_WABO-2317652 voor het kappen van een boom op de locatie Dokter Stokkersstraat 3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okto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987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87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Dokter Stokkersstraat 37 in Rijssen, het kappen van een boom</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okter Stokkersstraat 37 in Rijssen</meta:user-defined>
    <meta:user-defined meta:name="DCTERMS.W3CDTF/DCTERMS.available">2023-11-01</meta:user-defined>
    <meta:user-defined meta:name="DCTERMS.W3CDTF/OVERHEIDop.jaargang">2023</meta:user-defined>
    <meta:user-defined meta:name="OVERHEIDop.publicationIssue">449878</meta:user-defined>
    <meta:user-defined meta:name="OVERHEIDop.GmbID/DC.identifier">gmb-2023-449878</meta:user-defined>
    <meta:user-defined meta:name="OVERHEIDop.versieInformatie"/>
  </office:meta>
</office:document-meta>
</file>