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starten van een slagerij, Middelgraaflaan 63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1800</text:p>
            <text:p text:style-name="common-al">Datum indiening: 11-05-2023</text:p>
            <text:p text:style-name="common-al">Omschrijving: het starten van een slagerij</text:p>
            <text:p text:style-name="common-al">Adres: Middelgraaflaan 63 te Arnhem</text:p>
            <text:p text:style-name="common-al">Besluit: Verleend</text:p>
            <text:p text:style-name="common-al">Datum ondertekening: 11-10-2023</text:p>
            <text:p text:style-name="common-al">Datum verzending: 11-10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987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7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7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starten van een slagerij, Middelgraaflaan 63 te Arnhem Meldin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875</meta:user-defined>
    <meta:user-defined meta:name="OVERHEIDop.GmbID/DC.identifier">gmb-2023-449875</meta:user-defined>
    <meta:user-defined meta:name="OVERHEIDop.versieInformatie"/>
  </office:meta>
</office:document-meta>
</file>