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10-2023 hebben wij een vergunning verleend voor het verbranden van gerooid en snoeihout op het adres Brummelaarsweg 26 7475RJ Markelo. Deze vergunning staat ingeschreven onder zaaknummer 00005935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987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7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7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93549</meta:user-defined>
    <meta:user-defined meta:name="DCTERMS.abstract">het verbranden van gerooid en snoeihout</meta:user-defined>
    <dc:language>nl</dc:language>
    <meta:user-defined meta:name="OVERHEIDop.locatietype/OVERHEIDop.gebiedsmarkering">Punt</meta:user-defined>
    <meta:user-defined meta:name="DC.title">Op 18-10-2023 hebben wij een vergunning verleend voor het verbranden van gerooid en snoeihout op het adres Brummelaarsweg 26 7475RJ Markelo. Deze vergunning staat ingeschreven onder zaaknummer 0000593549.</meta:user-defined>
    <meta:user-defined meta:name="DCTERMS.W3CDTF/DCTERMS.available">2023-10-20</meta:user-defined>
    <meta:user-defined meta:name="DCTERMS.W3CDTF/OVERHEIDop.jaargang">2023</meta:user-defined>
    <meta:user-defined meta:name="OVERHEIDop.publicationIssue">449872</meta:user-defined>
    <meta:user-defined meta:name="OVERHEIDop.GmbID/DC.identifier">gmb-2023-449872</meta:user-defined>
    <meta:user-defined meta:name="OVERHEIDop.versieInformatie"/>
  </office:meta>
</office:document-meta>
</file>