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6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bben wij een aanvraag ontvangen voor het kappen van bomen op de locatie Vianenweg 60 in Holten. De aanvraag is geregistreerd onder zaaknummer 1742-HZ_WABO-23178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98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60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anenweg 60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49870</meta:user-defined>
    <meta:user-defined meta:name="OVERHEIDop.GmbID/DC.identifier">gmb-2023-449870</meta:user-defined>
    <meta:user-defined meta:name="OVERHEIDop.versieInformatie"/>
  </office:meta>
</office:document-meta>
</file>