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opheffen gehandicaptenparkeerplaats op kenteken, Roomberg 60 in Silvol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08 februari 2023 </text:p>
            <text:p text:style-name="common-al">Zaaknummer: 525090</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tussenkopcur">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common-al"/>
            <text:p text:style-name="tussenkopcur">Overwegingen ten aanzien van het besluit</text:p>
            <text:p text:style-name="common-al">De individuele gehandicaptenparkeerplaats op kenteken voor een bewoner van de Roomberg 60 in Silvolde is overbodig geworden. </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list text:style-name="id1-3-2-2-1-15">
              <text:list-item text:style-override="id1-3-2-2-1-15-1">
                <text:number>•</text:number>
                <text:p text:style-name="al">De gehandicaptenparkeerplaats op kenteken aan de Roomberg 60 in Silvolde is in het verleden gerealiseerd door het nemen van een verkeersbesluit.</text:p>
              </text:list-item>
              <text:list-item text:style-override="id1-3-2-2-1-15-2">
                <text:number>•</text:number>
                <text:p text:style-name="al">De aanvrager maakt geen gebruik meer van de betreffende gehandicaptenparkeerplaats op kenteken.</text:p>
              </text:list-item>
              <text:list-item text:style-override="id1-3-2-2-1-15-3">
                <text:number>•</text:number>
                <text:p text:style-name="al">De weg waarop de verkeersmaatregel wordt getroffen is in beheer van de gemeente Oude IJsselstreek.</text:p>
              </text:list-item>
              <text:list-item text:style-override="id1-3-2-2-1-15-4">
                <text:number>•</text:number>
                <text:p text:style-name="al">Door het verwijderen van de individuele gehandicaptenparkeerplaats komt dit parkeervak weer beschikbaar als openbare parkeerplaats voor het algemene gebruik. </text:p>
              </text:list-item>
            </text:list>
            <text:p text:style-name="common-al"/>
            <text:p text:style-name="tussenkopcur">Belangenafweging</text:p>
            <text:p text:style-name="common-al">De gemeente Oude IJsselstreek acht het waarborgen van de vrijheid van het verkeer en het in stand houden van de bruikbaarheid van de weg van belang. Het belang van de mindervalide weggebruiker is in dit geval niet meer van toepassing. </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Op grond van het bovenstaande besluiten burgemeester en wethouders van de gemeente Oude IJsselstreek tot het volgende:</text:p>
            <text:list text:style-name="id1-3-2-2-1-25">
              <text:list-item text:style-override="id1-3-2-2-1-25-1">
                <text:number>•</text:number>
                <text:p text:style-name="al">Het verwijderen van het verkeersteken E6 (gehandicaptenparkeerplaats) aan de Roomberg 60 in Silvolde en het bijbehorende onderbord met daarop het kenteken. </text:p>
              </text:list-item>
              <text:list-item text:style-override="id1-3-2-2-1-25-2">
                <text:number>•</text:number>
                <text:p text:style-name="al">Het intrekken van het verkeersbesluit met kenmerk gmb-2021-382375, bekend gemaakt in Gemeenteblad d.d. 03 november 2021, voor het plaatsen van een gehandicaptenparkeerplaats op kenteken ter hoogte van de Roomberg 60 in Silvolde.</text:p>
              </text:list-item>
              <text:list-item text:style-override="id1-3-2-2-1-25-3">
                <text:number/>
                <text:p text:style-name="al"/>
              </text:list-item>
            </text:list>
            <text:p text:style-name="common-al">
            <text:span text:style-name="nadrukcur">Gendringen</text:span>
            <text:span text:style-name="nadrukcur">, 0</text:span>
            <text:span text:style-name="nadrukcur">8</text:span>
            <text:span text:style-name="nadrukcur"> februari 202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98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	Verkeersbesluit, opheffen gehandicaptenparkeerplaats op kenteken, Roomberg 60 in Silvol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opheffen gehandicaptenparkeerplaats op kenteken, Roomberg 60 in Silvolde</meta:user-defined>
    <meta:user-defined meta:name="DCTERMS.W3CDTF/DCTERMS.available">2023-02-08</meta:user-defined>
    <meta:user-defined meta:name="DCTERMS.W3CDTF/OVERHEIDop.jaargang">2023</meta:user-defined>
    <meta:user-defined meta:name="OVERHEIDop.publicationIssue">44987</meta:user-defined>
    <meta:user-defined meta:name="OVERHEIDop.GmbID/DC.identifier">gmb-2023-44987</meta:user-defined>
    <meta:user-defined meta:name="OVERHEIDop.versieInformatie"/>
  </office:meta>
</office:document-meta>
</file>