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: Rundekade 2, Ter Apel, plaatsen berging, datum: 18 okto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is ingetrokk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49868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868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868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Ingetrokken aanvraag: Rundekade 2, Ter Apel, plaatsen berging, datum: 18 oktober 2023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9868</meta:user-defined>
    <meta:user-defined meta:name="OVERHEIDop.GmbID/DC.identifier">gmb-2023-449868</meta:user-defined>
    <meta:user-defined meta:name="OVERHEIDop.versieInformatie"/>
  </office:meta>
</office:document-meta>
</file>