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supermarkt, Kronenburgpassage 8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902</text:p>
            <text:p text:style-name="common-al">Datum indiening: 22-08-2023</text:p>
            <text:p text:style-name="common-al">Omschrijving: het veranderen van een supermarkt</text:p>
            <text:p text:style-name="common-al">Adres: Kronenburgpassage 86 te Arnhem</text:p>
            <text:p text:style-name="common-al">Besluit: Verleend</text:p>
            <text:p text:style-name="common-al">Datum ondertekening: 11-10-2023</text:p>
            <text:p text:style-name="common-al">Datum verzending: 11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supermarkt, Kronenburgpassage 86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67</meta:user-defined>
    <meta:user-defined meta:name="OVERHEIDop.GmbID/DC.identifier">gmb-2023-449867</meta:user-defined>
    <meta:user-defined meta:name="OVERHEIDop.versieInformatie"/>
  </office:meta>
</office:document-meta>
</file>