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ianenweg 160 12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23 hebben wij een aanvraag ontvangen voor het kappen van 51 bomen op de locatie Vianenweg 160 12 in Holten. De aanvraag is geregistreerd onder zaaknummer 1742-HZ_WABO-231786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49866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866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866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Vianenweg 160 12 in Holten, het kappen van 51 bom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Vianenweg 160 12 in Holten</meta:user-defined>
    <meta:user-defined meta:name="DCTERMS.W3CDTF/DCTERMS.available">2023-11-01</meta:user-defined>
    <meta:user-defined meta:name="DCTERMS.W3CDTF/OVERHEIDop.jaargang">2023</meta:user-defined>
    <meta:user-defined meta:name="OVERHEIDop.publicationIssue">449866</meta:user-defined>
    <meta:user-defined meta:name="OVERHEIDop.GmbID/DC.identifier">gmb-2023-449866</meta:user-defined>
    <meta:user-defined meta:name="OVERHEIDop.versieInformatie"/>
  </office:meta>
</office:document-meta>
</file>