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Zonnepark A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voornemens zijn vergunning te verlenen voor het realiseren van een zonnepark aan de A2, meer specifiek de geluidswal op kadastraal perceel LDE01-D-1860, tussen hectometerpaal 175.4 (Li) en 176.0 (Li) met de onderdelen:</text:p>
            <text:p text:style-name="common-al">- Het bouwen van een 774 zonnepanelen op de aarden geluidswal van de Rijksweg A2 ter hoogte van Leende tussen hectometerpaal 175.4 (Li) en 176.0 (Li);</text:p>
            <text:p text:style-name="common-al">- Het handelen in strijd met regels ruimtelijke ordening op grond van artikel 2.1. lid 1 onder c Wabo, te weten het afwijken van het toegestane gebruik van gronden; en het oprichten van bouwwerken op deze gronden. </text:p>
            <text:p text:style-name="common-al">De gemeenteraad heeft op 2 oktober 2023 een ontwerpverklaring van geen bedenkingen voor dit project afgegeven.</text:p>
            <text:p text:style-name="common-al">De aanvraag, de beschikking en de bijbehorende stukken liggen met ingang van 24 oktober gedurende zes weken ter inzage in het gemeentehuis te Heeze. De stukken zijn in te zien elke maandag t/m donderdag van 9:00 uur tot 17:00 uur en op vrijdag van 9:00 uur tot 12:30 uur.</text:p>
            <text:p text:style-name="common-al">Gedurende de termijn van terinzagelegging kunnen zienswijzen worden ingediend bij het college van B&amp;W van Heeze-Leende, Postbus 10.000, 5590 GA Hee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986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6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6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ontwerpbeschikking omgevingsvergunning Zonnepark A2</meta:user-defined>
    <meta:user-defined meta:name="DCTERMS.W3CDTF/DCTERMS.available">2023-10-23</meta:user-defined>
    <meta:user-defined meta:name="DCTERMS.W3CDTF/OVERHEIDop.jaargang">2023</meta:user-defined>
    <meta:user-defined meta:name="OVERHEIDop.publicationIssue">449864</meta:user-defined>
    <meta:user-defined meta:name="OVERHEIDop.GmbID/DC.identifier">gmb-2023-449864</meta:user-defined>
    <meta:user-defined meta:name="OVERHEIDop.versieInformatie"/>
  </office:meta>
</office:document-meta>
</file>