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oschkampsstraat 10 t/m 20,  A.J. Goldsteinstraat 1, 5, 9 t/m 25, Industriestraat 2 t/m 28 en Tuinstraat 7 t/m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n melding ontvangen voor activiteiten op de locatie Boschkampsstraat 10 t/m 20, A.J. Goldsteinstraat 1, 5, 9 t/m 25, Industriestraat 2 t/m 28 enTuinstraat 7 t/m 9 in Holten. De melding betreft groot onderhoud. Voor deze activiteiten geldt geen vergunningplicht. De melding is geregistreerd onder zaaknummer 1742-HZ_SLM-231787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oschkampsstraat 10 t/m 20,  A.J. Goldsteinstraat 1, 5, 9 t/m 25, Industriestraat 2 t/m 28 , Tuinstraat 7 t/m 9 in Holten, groot onderhou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Boschkampsstraat 10 t/m 20,  A.J. Goldsteinstraat 1, 5, 9 t/m 25, Industriestraat 2 t/m 28 en Tuinstraat 7 t/m 9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49862</meta:user-defined>
    <meta:user-defined meta:name="OVERHEIDop.GmbID/DC.identifier">gmb-2023-449862</meta:user-defined>
    <meta:user-defined meta:name="OVERHEIDop.versieInformatie"/>
  </office:meta>
</office:document-meta>
</file>