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restaurant, Jansplein 52B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370</text:p>
            <text:p text:style-name="common-al">Datum indiening: 05-02-2023</text:p>
            <text:p text:style-name="common-al">Omschrijving: het veranderen van een restaurant </text:p>
            <text:p text:style-name="common-al">Adres: Jansplein 52B te Arnhem</text:p>
            <text:p text:style-name="common-al">Besluit: Verleend</text:p>
            <text:p text:style-name="common-al">Datum ondertekening: 17-10-2023</text:p>
            <text:p text:style-name="common-al">Datum verzending: 17-10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861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6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61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restaurant, Jansplein 52B te Arnhem Meld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861</meta:user-defined>
    <meta:user-defined meta:name="OVERHEIDop.GmbID/DC.identifier">gmb-2023-449861</meta:user-defined>
    <meta:user-defined meta:name="OVERHEIDop.versieInformatie"/>
  </office:meta>
</office:document-meta>
</file>