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chkampsstraat 10 t/m 20,  A.J. Goldsteinstraat 1, 5, 9 t/m 25, Industriestraat 2 t/m 28 en Tuinstraat 7 t/m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3 hebben wij een aanvraag ontvangen voor groot onderhoud op de locatie Boschkampsstraat 10 t/m 20, A.J. Goldsteinstraat 1, 5, 9 t/m 25, Industriestraat 2 t/m 28 en  Tuinstraat 7 t/m 9 in Holten. De aanvraag is geregistreerd onder zaaknummer 1742-HZ_WABO-231787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985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5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5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oschkampsstraat 10 t/m 20,  A.J. Goldsteinstraat 1, 5, 9 t/m 25, Industriestraat 2 t/m 28 , Tuinstraat 7 t/m 9 in Holten, groot onderhou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Boschkampsstraat 10 t/m 20,  A.J. Goldsteinstraat 1, 5, 9 t/m 25, Industriestraat 2 t/m 28 en Tuinstraat 7 t/m 9 in Hol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49857</meta:user-defined>
    <meta:user-defined meta:name="OVERHEIDop.GmbID/DC.identifier">gmb-2023-449857</meta:user-defined>
    <meta:user-defined meta:name="OVERHEIDop.versieInformatie"/>
  </office:meta>
</office:document-meta>
</file>