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brandveilig gebruik verzorging nachtverblijf aan meer dan 4 personen, Amsterdamseweg 17 A-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uitgebreide voorbereidingsprocedure van toepassing is</text:p>
            <text:p text:style-name="common-al"/>
            <text:p text:style-name="common-al">
            <text:span text:style-name="nadrukvet">V</text:span>
            <text:span text:style-name="nadrukvet">erleend</text:span>
            <text:span text:style-name="nadrukvet"/>
          </text:p>
            <text:p text:style-name="common-al">Zaakid: ODRA23AB1380</text:p>
            <text:p text:style-name="common-al">Omschrijving: brandveilig gebruik verzorging nachtverblijf aan meer dan 4 personen</text:p>
            <text:p text:style-name="common-al">Adres: Amsterdamseweg 17 A-R te Arnhem</text:p>
            <text:p text:style-name="common-al">Activiteiten: </text:p>
            <text:p text:style-name="common-al">Besluit: Ingetrokken</text:p>
            <text:p text:style-name="common-al">Datum ondertekening: 06-10-2023</text:p>
            <text:p text:style-name="last-al">Datum verzending: 06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DRA Gemeente Arnhem - Besluit Omgevingsvergunning, brandveilig gebruik verzorging nachtverblijf aan meer dan 4 personen, Amsterdamseweg 17 A-R te Arnhe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53</meta:user-defined>
    <meta:user-defined meta:name="OVERHEIDop.GmbID/DC.identifier">gmb-2023-449853</meta:user-defined>
    <meta:user-defined meta:name="OVERHEIDop.versieInformatie"/>
  </office:meta>
</office:document-meta>
</file>