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tink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bben wij een aanvraag ontvangen voor het bouwen van een paardenstal en bijgebouw op de locatie Aaltinksweg 5 in Holten. De aanvraag is geregistreerd onder zaaknummer 1742-HZ_WABO-23178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ltinksweg 5 in Holten, het bouwen van een paardenstal en bijgebouw</meta:user-defined>
    <dc:language>nl</dc:language>
    <meta:user-defined meta:name="OVERHEIDop.locatietype/OVERHEIDop.gebiedsmarkering">Adres</meta:user-defined>
    <meta:user-defined meta:name="DC.title">Kennisgeving ontvangst aanvraag omgevingsvergunning Aaltinksweg 5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49849</meta:user-defined>
    <meta:user-defined meta:name="OVERHEIDop.GmbID/DC.identifier">gmb-2023-449849</meta:user-defined>
    <meta:user-defined meta:name="OVERHEIDop.versieInformatie"/>
  </office:meta>
</office:document-meta>
</file>