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Commissie Ruimtelijke Kwaliteit op 30 oktober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mmissie Ruimtelijke Kwaliteit vergadert in principe om de twee weken. De eerstvolgende vergadering is op <text:span text:style-name="nadrukvet">maandag 30 oktober 2023</text:span>. De vergadering is digitaal. Indien je als toehoorder wilt deelnemen dan kan je een mail sturen naar <text:a xlink:href="mailto:omgevingsvergunning@bergenopzoom.nl" xlink:type="simple">omgevingsvergunning@bergenopzoom.nl</text:a><text:span text:style-name="nadrukvet"/>. </text:p>
            <text:p text:style-name="common-al">Ben je geïnteresseerd in de bouwplannen die de commissie gaat behandelen, dan kan je de agenda vanaf vrijdag voorafgaand aan de vergadering raadplegen op de gemeentelijke website: <text:a xlink:href="https://www.bergenopzoom.nl/commissie-ruimtelijke-kwaliteit/" xlink:type="simple">https://www.bergenopzoom.nl/commissie-ruimtelijke-kwaliteit</text:a>. 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4984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4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ergen op Zoom - Commissie Ruimtelijke Kwaliteit op 30 oktober 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46</meta:user-defined>
    <meta:user-defined meta:name="OVERHEIDop.GmbID/DC.identifier">gmb-2023-449846</meta:user-defined>
    <meta:user-defined meta:name="OVERHEIDop.versieInformatie"/>
  </office:meta>
</office:document-meta>
</file>