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de woning en renoveren van bestaande appartementen, Stationsplein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413</text:p>
            <text:p text:style-name="common-al">Omschrijving: het splitsen van de woning en renoveren van bestaande appartementen</text:p>
            <text:p text:style-name="common-al">Adres: Stationsplein 16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12-10-2023</text:p>
            <text:p text:style-name="last-al">Datum verzending: 12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splitsen van de woning en renoveren van bestaande appartementen, Stationsplein 16 te Arn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44</meta:user-defined>
    <meta:user-defined meta:name="OVERHEIDop.GmbID/DC.identifier">gmb-2023-449844</meta:user-defined>
    <meta:user-defined meta:name="OVERHEIDop.versieInformatie"/>
  </office:meta>
</office:document-meta>
</file>