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Beusebergerweg 37, 7451NG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3 hebben wij een aanvraag ontvangen voor een evenementenvergunning op de locatie Beusebergerweg 37, 7451NG Holten. De aanvraag is geregistreerd onder zaaknummer Z2023-00000010. De aanvraag betreft het organiseren van een jubileumfeest op 20 en 21 januari 2024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4984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84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84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0010</meta:user-defined>
    <meta:user-defined meta:name="DCTERMS.abstract">Beusebergerweg 37, 7451NG Holten, het organiseren van een jubileumfeest op 20 en 21 januari 2024</meta:user-defined>
    <dc:language>nl</dc:language>
    <meta:user-defined meta:name="OVERHEIDop.locatietype/OVERHEIDop.gebiedsmarkering">Punt</meta:user-defined>
    <meta:user-defined meta:name="DC.title">Kennisgeving ontvangst aanvraag evenementenvergunning Beusebergerweg 37, 7451NG Holt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9843</meta:user-defined>
    <meta:user-defined meta:name="OVERHEIDop.GmbID/DC.identifier">gmb-2023-449843</meta:user-defined>
    <meta:user-defined meta:name="OVERHEIDop.versieInformatie"/>
  </office:meta>
</office:document-meta>
</file>