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t. Vasumweg 151, Amsterdam - Van Keulen Hout en Bouwmaterialen - het hebben van een mobiele AD-BLU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Noord van de gemeente Amsterdam bekend dat zij een melding ingevolge het Activiteitenbesluit heeft ontvangen.</text:p>
            <text:p text:style-name="common-al"> De melding betreft het hebben van een mobiele AD-BLUE tank. </text:p>
            <text:p text:style-name="common-al">Melder: BMN VAN KEULEN </text:p>
            <text:p text:style-name="common-al">Ontvangstdatum melding: 07-08-2023 </text:p>
            <text:p text:style-name="common-al">Zaaknummer: 1218011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28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4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42833</meta:user-defined>
    <meta:user-defined meta:name="DCTERMS.abstract">Bekendmaking van Gemeente Amsterdam - Stadsdeel Noord</meta:user-defined>
    <dc:language>nl</dc:language>
    <meta:user-defined meta:name="OVERHEIDop.locatietype/OVERHEIDop.gebiedsmarkering">Punt</meta:user-defined>
    <meta:user-defined meta:name="DC.title">Melding Activiteitenbesluit - Tt. Vasumweg 151, Amsterdam - Van Keulen Hout en Bouwmaterialen - het hebben van een mobiele AD-BLUE tan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42</meta:user-defined>
    <meta:user-defined meta:name="OVERHEIDop.GmbID/DC.identifier">gmb-2023-449842</meta:user-defined>
    <meta:user-defined meta:name="OVERHEIDop.versieInformatie"/>
  </office:meta>
</office:document-meta>
</file>