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Kalsdonksestraat 47, 4702Z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Kalsdonksestraat 47, 4702ZB Roosendaal</text:p>
            <text:p text:style-name="common-al">
            <text:span text:style-name="nadrukvet">Omschrijving </text:span>:het uitbreiden / verbouwen van een winkel met een bovenwoning tot 2 woningen</text:p>
            <text:p text:style-name="last-al">
            <text:span text:style-name="nadrukvet">Registratienummer </text:span>:2022-003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98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inkel met een bovenwoning tot 2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Kalsdonksestraat 47, 4702ZB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4984</meta:user-defined>
    <meta:user-defined meta:name="OVERHEIDop.GmbID/DC.identifier">gmb-2023-44984</meta:user-defined>
    <meta:user-defined meta:name="OVERHEIDop.versieInformatie"/>
  </office:meta>
</office:document-meta>
</file>