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burgwal 33-1 1011HS Amsterdam, Groenburgwal 33-2 1011HS Amsterdam, Groenburgwal 33-H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burgwal 33-1 1011HS Amsterdam, Groenburgwal 33-2 1011HS Amsterdam, Groenburgwal 33-H 1011HS Amsterdam</text:p>
            <text:p text:style-name="common-al">Omschrijving: het vernieuwen en herstellen van de gevelkozijnen, het aanbrengen van kierdichting en het plaatsen van isolatieglas</text:p>
            <text:p text:style-name="common-al">Datum ontvangst: 05-10-2023</text:p>
            <text:p text:style-name="common-al">Zaaknummer: Z2023-C008634</text:p>
            <text:p text:style-name="common-al">OLO nummer: 81067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3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634</meta:user-defined>
    <meta:user-defined meta:name="DCTERMS.abstract">vernieuwen en herstellen van de gevelkozijnen, het aanbrengen van kierdichting en het plaatsen van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roenburgwal 33-1 1011HS Amsterdam, Groenburgwal 33-2 1011HS Amsterdam, Groenburgwal 33-H 1011HS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838</meta:user-defined>
    <meta:user-defined meta:name="OVERHEIDop.GmbID/DC.identifier">gmb-2023-449838</meta:user-defined>
    <meta:user-defined meta:name="OVERHEIDop.versieInformatie"/>
  </office:meta>
</office:document-meta>
</file>