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cohousing, Nieuwe Plein Kad. sect. P nr. 46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381</text:p>
            <text:p text:style-name="common-al">Omschrijving: het realiseren van cohousing</text:p>
            <text:p text:style-name="common-al">Adres: Nieuwe Plein Kad. sect. P nr. 4625 te Arnhem</text:p>
            <text:p text:style-name="common-al">Activiteiten: Bouwen (Art. 2.1 lid 1a Wabo) Aanleggen (Art. 2.1 lid 1b Wabo)</text:p>
            <text:p text:style-name="common-al">Besluit: Verlenging beslistermijn</text:p>
            <text:p text:style-name="common-al">Datum ondertekening: 18-10-2023</text:p>
            <text:p text:style-name="last-al">Datum verzending: 18-10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83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3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3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cohousing, Nieuwe Plein Kad. sect. P nr. 4625 te Arnhe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837</meta:user-defined>
    <meta:user-defined meta:name="OVERHEIDop.GmbID/DC.identifier">gmb-2023-449837</meta:user-defined>
    <meta:user-defined meta:name="OVERHEIDop.versieInformatie"/>
  </office:meta>
</office:document-meta>
</file>