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plaatsen van de huidige kantine, Marasingel 25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444</text:p>
            <text:p text:style-name="common-al">Omschrijving: het verplaatsen van de huidige kantine</text:p>
            <text:p text:style-name="common-al">Adres: Marasingel 251 te Arnhem</text:p>
            <text:p text:style-name="common-al">Activiteiten: Bouwen (Art. 2.1 lid 1a Wabo) Strijdig gebruik grond/bouww. met RO (Art. 2.1 lid 1c Wabo)</text:p>
            <text:p text:style-name="common-al">Besluit: Verlenging beslistermijn</text:p>
            <text:p text:style-name="common-al">Datum ondertekening: 17-10-2023</text:p>
            <text:p text:style-name="last-al">Datum verzending: 17-10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982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2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2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plaatsen van de huidige kantine, Marasingel 251 te Arnhe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829</meta:user-defined>
    <meta:user-defined meta:name="OVERHEIDop.GmbID/DC.identifier">gmb-2023-449829</meta:user-defined>
    <meta:user-defined meta:name="OVERHEIDop.versieInformatie"/>
  </office:meta>
</office:document-meta>
</file>