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ter betrekking van de verkoop van oliebollen aan Dorpsstraat 40 en Voorstraat 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Het innemen van een standplaats t.b.v. verkoop van oliebollen, 30 december 2023, parkeerplaats Cultuurhuis, Dorpsstraat 40 en Voorstraat 16, Z.342886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4982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2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3428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innemen van een standplaats ter betrekking van de verkoop van oliebollen aan Dorpsstraat 40 en Voorstraat 16 te Woudenber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826</meta:user-defined>
    <meta:user-defined meta:name="OVERHEIDop.GmbID/DC.identifier">gmb-2023-449826</meta:user-defined>
    <meta:user-defined meta:name="OVERHEIDop.versieInformatie"/>
  </office:meta>
</office:document-meta>
</file>