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noveren van de 1e en 2e verdieping, St Josephstraat 15-17, Sint-Josephstraat 17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74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Sint-Josephstraat 17a, Bergen op Zoom, het renoveren van de 1e en 2e verdieping, St Josephstraat 15-17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98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7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Ingetrokken aanvraag omgevingsvergunning voor het renoveren van de 1e en 2e verdieping, St Josephstraat 15-17, Sint-Josephstraat 17a, Bergen op Zoo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14</meta:user-defined>
    <meta:user-defined meta:name="OVERHEIDop.GmbID/DC.identifier">gmb-2023-449814</meta:user-defined>
    <meta:user-defined meta:name="OVERHEIDop.versieInformatie"/>
  </office:meta>
</office:document-meta>
</file>