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Wet milieubeheer, Belleweg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ingevolge artikel 8.40 Wet milieubeheer</text:span>
          </text:p>
            <text:p text:style-name="common-al">Bij de navolgende inrichting wordt overgegaan tot het opleggen van nieuwe maatwerkvoorschriften en het intrekken van de oude maatwerkvoorschriften ingevolge de artikelen 8.40 en 8.42 van de Wet milieubeheer:</text:p>
            <text:p text:style-name="common-al">- <text:span text:style-name="nadrukvet">Belleweg 9 te Someren</text:span>. De nadere eisen op grond van het Besluit Algemene regels voor inrichtingen milieubeheer hebben betrekking op het aspect geluid (verzenddatum besluit 6 oktober 2023). </text:p>
            <text:p text:style-name="common-al">Dit besluit vervangt het Besluit Maatwerkvoorschriften welke verzonden is op 13 juli 2023 en gepubliceerd is op 24 augustus 2023. </text:p>
            <text:p text:style-name="common-al">
            <text:span text:style-name="nadrukvet">Bezwaar</text:span>
          </text:p>
            <text:p text:style-name="common-al">Bent u het niet eens met dit besluit?</text:p>
            <text:p text:style-name="common-al">Dan kunt u hiertegen, binnen zes weken na de dag waarop de maatwerkvoorschriften zijn verzonden, een bezwaarschrift indienen onder vermelding van de reden waarom u het er niet mee eens bent. Het bezwaarschrift moet u gedateerd, gemotiveerd en ondertekend, sturen aan de burgemeester en wethouders van Someren, Postbus 290, 5711 AG te Someren. 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80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0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92671</meta:user-defined>
    <meta:user-defined meta:name="DCTERMS.abstract">Opleggen nieuwe maatwerkvoorschriften en intrekken oude maatwerkvoorschriften Belleweg 9</meta:user-defined>
    <dc:language>nl</dc:language>
    <meta:user-defined meta:name="OVERHEIDop.locatietype/OVERHEIDop.gebiedsmarkering">Punt</meta:user-defined>
    <meta:user-defined meta:name="DC.title">Maatwerkvoorschriften ingevolge artikel 8.40 Wet milieubeheer, Belleweg 9 te Someren</meta:user-defined>
    <meta:user-defined meta:name="DCTERMS.W3CDTF/DCTERMS.available">2023-10-26</meta:user-defined>
    <meta:user-defined meta:name="DCTERMS.W3CDTF/OVERHEIDop.jaargang">2023</meta:user-defined>
    <meta:user-defined meta:name="OVERHEIDop.publicationIssue">449809</meta:user-defined>
    <meta:user-defined meta:name="OVERHEIDop.GmbID/DC.identifier">gmb-2023-449809</meta:user-defined>
    <meta:user-defined meta:name="OVERHEIDop.versieInformatie"/>
  </office:meta>
</office:document-meta>
</file>