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VVGB meevoeren wapens voor het organiseren van het bevrijdingsevenement Operation Pheasant op 24 oktober 2023 op Markt en nabij Meirseweg 21a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oktober 2023 een besluit genomen op de aanvraag, geregistreerd onder zaaknummer 0879ZV202300228, voor het organiseren van het bevrijdingsevenement Operation Pheasant op 24 oktober 2023 op locatie Markt 1 en nabij Meirseweg 21a, 4881 DH Zundert.</text:p>
            <text:p text:style-name="common-al">
            
          </text:p>
            <text:p text:style-name="common-al">De vergunning is verleend.</text:p>
            <text:p text:style-name="common-al">
            
          </text:p>
            <text:p text:style-name="common-al">Daarnaast heeft de burgemeester op 13 oktober 2023 een verklaring van geen bedenkingen afgegeven voor het meevoeren van wapens ten behoeve van dit evenement op 23, 24 en 25 oktober 2023.</text:p>
            <text:p text:style-name="common-al">
            
          </text:p>
            <text:p text:style-name="common-al">Voor een eventueel getroffen verkeersmaatregel kunt u de website van de gemeente Zundert raadplegen. Gemeente Zundert &gt; Evenementen, onderwijs, verkeer &gt; Wegwerkzaamheden. </text:p>
            <text:p text:style-name="common-al">
            
          </text:p>
            <text:p text:style-name="common-al">
            <text:span text:style-name="nadrukvet">Parkeerverbod en afzetting weg</text:span>
          </text:p>
            <text:p text:style-name="common-al">In de zijstraten van de Markt Zundert is een parkeerverbod van kracht op 24 oktober 2023, tussen 10.00 uur en 14.00 uur. Daarnaast is het gedeelte van de Meirseweg te Zundert tussen de rotonde Hofdreef en Oekelsebaan op 24 oktober tussen 13.30 uur en 15.00 uur tijdelijk afgezet, ter plaatse is een omleidingsroute ingesteld.</text:p>
            <text:p text:style-name="common-al">
            
          </text:p>
            <text:p text:style-name="common-al">
            <text:span text:style-name="nadrukvet">Inzage</text:span>
          </text:p>
            <text:p text:style-name="common-al">Heeft u vragen of wenst u het besluit in te zien, dan kunt u mailen naar gemeente@zundert.nl o.v.v. publicatie 0879ZV20230022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13 oktober 2023 (vvgb) en op 17 oktober 2023 (evenementenvergunning)</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98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228</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 en VVGB meevoeren wapens voor het organiseren van het bevrijdingsevenement Operation Pheasant op 24 oktober 2023 op Markt en nabij Meirseweg 21a Zundert</meta:user-defined>
    <meta:user-defined meta:name="DCTERMS.W3CDTF/DCTERMS.available">2023-10-20</meta:user-defined>
    <meta:user-defined meta:name="DCTERMS.W3CDTF/OVERHEIDop.jaargang">2023</meta:user-defined>
    <meta:user-defined meta:name="OVERHEIDop.publicationIssue">449805</meta:user-defined>
    <meta:user-defined meta:name="OVERHEIDop.GmbID/DC.identifier">gmb-2023-449805</meta:user-defined>
    <meta:user-defined meta:name="OVERHEIDop.versieInformatie"/>
  </office:meta>
</office:document-meta>
</file>