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EILEN, Beilervaart 16, het uitbreiden van de bestaande werktuigenberging (18-10-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BEILEN, Beilervaart 16, het uitbreiden van de bestaande werktuigenberging (18-10-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980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0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0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BEILEN, Beilervaart 16, het uitbreiden van de bestaande werktuigenberging (18-10-2023)</meta:user-defined>
    <meta:user-defined meta:name="DCTERMS.W3CDTF/DCTERMS.available">2023-10-20</meta:user-defined>
    <meta:user-defined meta:name="DCTERMS.W3CDTF/OVERHEIDop.jaargang">2023</meta:user-defined>
    <meta:user-defined meta:name="OVERHEIDop.publicationIssue">449801</meta:user-defined>
    <meta:user-defined meta:name="OVERHEIDop.GmbID/DC.identifier">gmb-2023-449801</meta:user-defined>
    <meta:user-defined meta:name="OVERHEIDop.versieInformatie"/>
  </office:meta>
</office:document-meta>
</file>