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project: Sportweg 30, Bellingwolde, kap 1 apenboom, verzenddatum: 18 okto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vergunningvrij is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49795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795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795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Vergunningvrij project: Sportweg 30, Bellingwolde, kap 1 apenboom, verzenddatum: 18 oktober 2023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9795</meta:user-defined>
    <meta:user-defined meta:name="OVERHEIDop.GmbID/DC.identifier">gmb-2023-449795</meta:user-defined>
    <meta:user-defined meta:name="OVERHEIDop.versieInformatie"/>
  </office:meta>
</office:document-meta>
</file>