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interklaasintocht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25 november 2023 25 november 2023 tussen 15:30 uur tot 19:30 uur</text:p>
            <text:p text:style-name="common-al">Locatie/adres  : Jisp</text:p>
            <text:p text:style-name="common-al">Verzenddatum  : 18 oktober 2023</text:p>
            <text:p text:style-name="common-al">Datum melding/ vergunning   : 20 september 2023</text:p>
            <text:p text:style-name="common-al">Zaaknummer   : 1009462</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97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Evenementenvergunning Sinterklaasintocht Jisp</meta:user-defined>
    <meta:user-defined meta:name="DCTERMS.W3CDTF/DCTERMS.available">2023-10-20</meta:user-defined>
    <meta:user-defined meta:name="DCTERMS.W3CDTF/OVERHEIDop.jaargang">2023</meta:user-defined>
    <meta:user-defined meta:name="OVERHEIDop.publicationIssue">449791</meta:user-defined>
    <meta:user-defined meta:name="OVERHEIDop.GmbID/DC.identifier">gmb-2023-449791</meta:user-defined>
    <meta:user-defined meta:name="OVERHEIDop.versieInformatie"/>
  </office:meta>
</office:document-meta>
</file>