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Noorddamm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58</text:span>
          </text:p>
            <text:p text:style-name="common-al">Gemeente Amstelveen heeft op 27 januari 2023 een aanvraag exploitatievergunning horeca-inrichting met terras ontvangen voor Legmeer manege. De locatie is Noorddammerweg 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2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Noorddammerweg 5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78</meta:user-defined>
    <meta:user-defined meta:name="OVERHEIDop.GmbID/DC.identifier">gmb-2023-44978</meta:user-defined>
    <meta:user-defined meta:name="OVERHEIDop.versieInformatie"/>
  </office:meta>
</office:document-meta>
</file>