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carport, Merijntje Gijzenlaan 3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943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Merijntje Gijzenlaan 36, Bergen op Zoom, het realiseren van een carpor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97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94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carport, Merijntje Gijzenlaan 36, Bergen op Zoo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777</meta:user-defined>
    <meta:user-defined meta:name="OVERHEIDop.GmbID/DC.identifier">gmb-2023-449777</meta:user-defined>
    <meta:user-defined meta:name="OVERHEIDop.versieInformatie"/>
  </office:meta>
</office:document-meta>
</file>