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/ optreden 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01 december van 19:00 tot 24:00</text:p>
            <text:p text:style-name="common-al">Locatie/adres : Sportstichting Wijdewormer /Sportlaan 2 Wijdewormer</text:p>
            <text:p text:style-name="common-al">Verzenddatum : 18 oktober </text:p>
            <text:p text:style-name="common-al">Datum melding/ vergunning : 15 oktober</text:p>
            <text:p text:style-name="common-al">Zaaknummer : 1062003 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77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7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7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 / optreden ba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71</meta:user-defined>
    <meta:user-defined meta:name="OVERHEIDop.GmbID/DC.identifier">gmb-2023-449771</meta:user-defined>
    <meta:user-defined meta:name="OVERHEIDop.versieInformatie"/>
  </office:meta>
</office:document-meta>
</file>