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indeling Ten Katemarkt in Amsterdam</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 artikel 4.81, eerste lid, van de Algemene wet bestuursrecht, in samenhang met artikel 3.4, zevende lid,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indeling Ten Kate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tum indeling </text:p>
            <text:list text:style-name="id1-3-2-2-1-2">
              <text:list-item text:style-override="id1-3-2-2-1-2">
                <text:number>1.</text:number>
                <text:p text:style-name="al">De indeling van de Ten Katemarkt vindt plaats op 9 november 2023 voor vergunninghouders van een (tijdelijke) vaste marktplaats. </text:p>
              </text:list-item>
              <text:list-item text:style-override="id1-3-2-2-1-3">
                <text:number>2.</text:number>
                <text:p text:style-name="al">De indeling van de Ten Katemarkt vindt schriftelijk plaats na 9 november 2023 voor sollicitanten in het geval er nog vrije vaste marktplaatsen beschikbaar zijn. </text:p>
              </text:list-item>
            </text:list>
          </text:section>
          <text:section text:name="artikel_id1-3-2-2-2" text:style-name="artikel">
            <text:p text:style-name="artikel_kop_titel"><text:span text:style-name="artikel_kop_label">Artikel</text:span> <text:span text:style-name="artikel_kop_nr">2</text:span> Indeling</text:p>
            <text:list text:style-name="id1-3-2-2-2-2">
              <text:list-item text:style-override="id1-3-2-2-2-2">
                <text:number>1.</text:number>
                <text:p text:style-name="al">De plaats op de marktlijst wordt bij de indeling van de markt bepaald door de marktlijst van de Ten Katemarkt die wordt afgeschaft per 1 januari 2024; </text:p>
              </text:list-item>
              <text:list-item text:style-override="id1-3-2-2-2-3">
                <text:number>2.</text:number>
                <text:p text:style-name="al">De vergunninghouders op de marktlijst van de Ten Katemarkt die wordt afgeschaft per 1 januari 2024 behouden het aantal vergunde marktplaatsen bij de indeling.</text:p>
              </text:list-item>
            </text:list>
          </text:section>
          <text:section text:name="artikel_id1-3-2-2-3" text:style-name="artikel">
            <text:p text:style-name="artikel_kop_titel"><text:span text:style-name="artikel_kop_label">Artikel</text:span> <text:span text:style-name="artikel_kop_nr">3</text:span> Omvang van de indeling</text:p>
            <text:list text:style-name="id1-3-2-2-3-2">
              <text:list-item text:style-override="id1-3-2-2-3-2">
                <text:number>1.</text:number>
                <text:p text:style-name="al">Te allen tijde blijven 8 enkelvoudige marktplaatsen beschikbaar voor sollicitanten tijdens de dagelijkse indeling;</text:p>
              </text:list-item>
              <text:list-item text:style-override="id1-3-2-2-3-3">
                <text:number>2.</text:number>
                <text:p text:style-name="al">Plaatsen 1, 2, 84, 85, 86 zijn niet beschikbaar tijdens de indeling. </text:p>
              </text:list-item>
            </text:list>
          </text:section>
          <text:section text:name="artikel_id1-3-2-2-4" text:style-name="artikel">
            <text:p text:style-name="artikel_kop_titel"><text:span text:style-name="artikel_kop_label">Artikel</text:span> <text:span text:style-name="artikel_kop_nr">4</text:span> Uitgangspunten herindeling</text:p>
            <text:p text:style-name="al">De bijzondere marktplaatsen en brancheplaatsen worden uitsluitend vergund aan de vergunninghouders die hier op grond van hun gebruikelijke productaanbod op de Ten Katemarkt passend voor zijn.</text:p>
          </text:section>
          <text:section text:name="artikel_id1-3-2-2-5" text:style-name="artikel">
            <text:p text:style-name="artikel_kop_titel"><text:span text:style-name="artikel_kop_label">Artikel</text:span> <text:span text:style-name="artikel_kop_nr">5</text:span> Inwerkingtreding en uitwerkingtreding</text:p>
            <text:list text:style-name="id1-3-2-2-5-2">
              <text:list-item text:style-override="id1-3-2-2-5-2">
                <text:number>1.</text:number>
                <text:p text:style-name="al">Deze tijdelijke beleidsregels treden in werking met ingang van de dag na bekendmaking; </text:p>
              </text:list-item>
              <text:list-item text:style-override="id1-3-2-2-5-3">
                <text:number>2.</text:number>
                <text:p text:style-name="al">Deze tijdelijke beleidsregels worden ingetrokken met ingang van 1 januari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tijdelijke beleidsregels worden aangehaald als: Tijdelijke beleidsregels indeling Ten Katemarkt in Amsterdam.</text:p>
          </text:section>
        </text:section>
        <text:section text:name="regeling-sluiting_id1-3-2-3" text:style-name="regeling-sluiting">
          <text:section text:name="ondertekening_id1-3-2-3-1">
            <text:p><text:span text:style-name="functie">Aldus besloten op 10 oktober 2023.</text:span></text:p>
          </text:section>
          <text:section text:name="ondertekening_id1-3-2-3-2">
            <text:p><text:span text:style-name="functie"/></text:p>
            <text:p><text:span text:style-name="functie"/></text:p>
            <text:p><text:span text:style-name="functie">Het dagelijks bestuur van stadsdeel West,</text:span></text:p>
          </text:section>
          <text:section text:name="ondertekening_id1-3-2-3-3">
            <text:p><text:span text:style-name="functie"/></text:p>
            <text:p><text:span text:style-name="functie"/></text:p>
            <text:p><text:span text:style-name="functie">De voorzitter</text:span></text:p>
            <text:p><text:span text:style-name="functie">Fenna Ulichki</text:span></text:p>
          </text:section>
          <text:section text:name="ondertekening_id1-3-2-3-4">
            <text:p><text:span text:style-name="functie"/></text:p>
            <text:p><text:span text:style-name="functie"/></text:p>
            <text:p><text:span text:style-name="functie">De secretaris </text:span></text:p>
            <text:p><text:span text:style-name="functie">Jamila Tahiri</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het vaststellen van het instellingsbesluit en vervolgens de vaststelling van het inrichtingsbesluit en bijbehorende situatietekening is de basis gelegd voor de indeling van de markt. Deze indeling zal aansluitend aan de voornoemde besluitvorming worden georganiseerd. Hiertoe zijn tijdelijke beleidsregels opgesteld voor de indeling van de markt.</text:p>
          <text:p text:style-name="al"/>
          <text:p text:style-name="al">
          <text:span text:style-name="nadrukcur">Artikelsgewijs deel</text:span>
        </text:p>
          <text:p text:style-name="al">Artikel 2</text:p>
          <text:p text:style-name="al">Het betreft weliswaar de indeling van een nieuw ingestelde markt, maar de marktlijst wordt niet opnieuw samengesteld. Dit komt voort uit het feit dat met het nieuwe instellingsbesluit en het nieuwe inrichtingsbesluit de basis voor het houden van de markt op orde gebracht is.</text:p>
          <text:p text:style-name="al">Alle vaste plaatshouders behouden hun rechten op het aantal van de thans aan hen vergunde marktplaatsen (een of meerdere enkelvoudige marktplaatsen). De tijdelijke vaste plaatshouders komen bij de indeling in aanmerking voor het kiezen van een vaste plaats op de markt. </text:p>
          <text:p text:style-name="al"/>
          <text:p text:style-name="al">Artikel 3</text:p>
          <text:p text:style-name="al">Van de 86 enkelvoudige plaatsen op de markt worden te allen tijde tenminste 8 plaatsen beschikbaar gehouden voor sollicitanten tijdens de dagelijkse indeling. Dat betekent dat 78 plaatsen kunnen worden gekozen tijdens de indeling van de markt. Indien door de vaste en tijdelijke vaste plaatshouders minder dan 74 plaatsen worden ingenomen bij de indeling, dan kunnen de resterende plaatsen (uiteraard rekening houdend met de 8 plaatsen die vrij moeten blijven) worden ingenomen door sollicitanten, die daarmee een (1) vaste plaats op de markt kunnen verwerven. Dit is mogelijke gemaakt door een besluit van de gemeenteraad tot wijziging van de Marktverordening, die op 1-10-2022 is ingegaan. Het aanbieden van de nog beschikbare plaatsen zal na de indelingsavond plaatsvinden door middel van een schriftelijke oproep. Belangstellenden worden op volgorde van anciënniteit in staat gesteld om een (1) beschikbare plaats te ki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6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Tijdelijke beleidsregels indeling Ten Katemarkt in Amsterdam</meta:user-defined>
    <dc:language>nl</dc:language>
    <meta:user-defined meta:name="OVERHEIDop.locatietype/OVERHEIDop.gebiedsmarkering">Gemeente</meta:user-defined>
    <meta:user-defined meta:name="DC.title">Tijdelijke beleidsregels indeling Ten Katemarkt in Amsterdam</meta:user-defined>
    <meta:user-defined meta:name="DCTERMS.W3CDTF/DCTERMS.available">2023-10-20</meta:user-defined>
    <meta:user-defined meta:name="DCTERMS.W3CDTF/OVERHEIDop.jaargang">2023</meta:user-defined>
    <meta:user-defined meta:name="OVERHEIDop.publicationIssue">449767</meta:user-defined>
    <meta:user-defined meta:name="OVERHEIDop.betreftRegeling">CVDR702105_1</meta:user-defined>
    <meta:user-defined meta:name="xs:date/OVERHEIDop.startdatum">2023-10-21</meta:user-defined>
    <meta:user-defined meta:name="OVERHEIDop.GmbID/DC.identifier">gmb-2023-449767</meta:user-defined>
    <meta:user-defined meta:name="OVERHEIDop.versieInformatie"/>
  </office:meta>
</office:document-meta>
</file>